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vergunning, Krommedijk 2 7478RB Diepenheim, zaaknummer 0000320284, het houden van een evenement (SGW Diepenheim op 14, 15 en 16 oktober 2022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8-09-2022 00:00 hebben wij een aanvraag Vergunning/Ontheffing/APV/Bijzondere wetten ontvangen. De aanvraag heeft betrekking op de onderde(e)l(en):</text:p>
            <text:p text:style-name="common-al"> </text:p>
            <text:p text:style-name="common-al">Afwijken bestaande verkeerssituatie,Evenement,Produceren geluid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Vergunning/Ontheffing/APV/Bijzondere wetten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1953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3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20284</meta:user-defined>
    <meta:user-defined meta:name="DCTERMS.abstract">het houden van een evenement (SGW Diepenheim op 14, 15 en 16 oktober 2022)</meta:user-defined>
    <dc:language>nl</dc:language>
    <meta:user-defined meta:name="OVERHEIDop.locatietype/OVERHEIDop.gebiedsmarkering">Punt</meta:user-defined>
    <meta:user-defined meta:name="DC.title">Ingediende aanvraag reguliere vergunning, Krommedijk 2 7478RB Diepenheim, zaaknummer 0000320284, het houden van een evenement (SGW Diepenheim op 14, 15 en 16 oktober 2022)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39</meta:user-defined>
    <meta:user-defined meta:name="OVERHEIDop.GmbID/DC.identifier">gmb-2022-419539</meta:user-defined>
    <meta:user-defined meta:name="OVERHEIDop.versieInformatie"/>
  </office:meta>
</office:document-meta>
</file>