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leggen van een fietspad met fietsbrug, Voorweg, perceel D/1660 te Hazerswoude-Dorp, V2022/75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weg, perceel D/1660 te Hazerswoude-Dorp</text:p>
            <text:p text:style-name="common-al"/>
            <text:p text:style-name="common-al">V2022/752</text:p>
            <text:p text:style-name="common-al">het aanleggen van een fietspad met fietsbrug</text:p>
            <text:p text:style-name="common-al">Datum verleend: 9 september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19536</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536</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536</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Gemeente Alphen aan den Rijn - verleende omgevingsvergunning: het aanleggen van een fietspad met fietsbrug, Voorweg, perceel D/1660 te Hazerswoude-Dorp, V2022/752</meta:user-defined>
    <meta:user-defined meta:name="DCTERMS.W3CDTF/DCTERMS.available">2022-09-21</meta:user-defined>
    <meta:user-defined meta:name="DCTERMS.W3CDTF/OVERHEIDop.jaargang">2022</meta:user-defined>
    <meta:user-defined meta:name="OVERHEIDop.publicationIssue">419536</meta:user-defined>
    <meta:user-defined meta:name="OVERHEIDop.GmbID/DC.identifier">gmb-2022-419536</meta:user-defined>
    <meta:user-defined meta:name="OVERHEIDop.versieInformatie"/>
  </office:meta>
</office:document-meta>
</file>