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Noordersloot 4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RICA</text:span>
          </text:p>
            <text:p text:style-name="common-al">20 juli 2022, <text:span text:style-name="nadrukvet">Noordersloot 40</text:span>, het uitbreiden van een woning (243118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952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2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2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3118-2022</meta:user-defined>
    <dc:language>nl</dc:language>
    <meta:user-defined meta:name="OVERHEIDop.locatietype/OVERHEIDop.gebiedsmarkering">Adres</meta:user-defined>
    <meta:user-defined meta:name="DC.title">Verlengde beslistermijn voor het uitbreiden van een woning aan Noordersloot 40 te Erica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528</meta:user-defined>
    <meta:user-defined meta:name="OVERHEIDop.GmbID/DC.identifier">gmb-2022-419528</meta:user-defined>
    <meta:user-defined meta:name="OVERHEIDop.versieInformatie"/>
  </office:meta>
</office:document-meta>
</file>