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Omgevingsvergunning voor het plaatsen van gevelreclame op locatie Stationsstraat 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1006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september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952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2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2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ationsstraat 1 in Wierd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522</meta:user-defined>
    <meta:user-defined meta:name="OVERHEIDop.GmbID/DC.identifier">gmb-2022-419522</meta:user-defined>
    <meta:user-defined meta:name="OVERHEIDop.versieInformatie"/>
  </office:meta>
</office:document-meta>
</file>