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met bijbehorende aanbouw voor mantelzorg aan Sint Gerardusstraat tussen nummer 127 en 13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9 augustus 2022, <text:span text:style-name="nadrukvet">Sint Gerardusstraat tussen nummer 127 en 133</text:span>, het bouwen van een woning met bijbehorende aanbouw voor mantelzorg (268229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951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1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1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8229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beslistermijn voor het bouwen van een woning met bijbehorende aanbouw voor mantelzorg aan Sint Gerardusstraat tussen nummer 127 en 133 te Emm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519</meta:user-defined>
    <meta:user-defined meta:name="OVERHEIDop.GmbID/DC.identifier">gmb-2022-419519</meta:user-defined>
    <meta:user-defined meta:name="OVERHEIDop.versieInformatie"/>
  </office:meta>
</office:document-meta>
</file>