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VOF Pikado Pizzría, Geldropseweg 60 5611S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</text:p>
            <text:p text:style-name="common-al">Zaaknummer: EHV-ZP2022-001445</text:p>
            <text:p text:style-name="common-al">Omschrijving: horecabedrijf VOF Pikado Pizzría</text:p>
            <text:p text:style-name="common-al">Adres: Geldropseweg 60 5611SJ Eindhoven</text:p>
            <text:p text:style-name="common-al">Datum ontvangst: 09-09-2022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51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1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1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1445</meta:user-defined>
    <meta:user-defined meta:name="DCTERMS.abstract">horecabedrijf VOF Pikado Pizzría</meta:user-defined>
    <dc:language>nl</dc:language>
    <meta:user-defined meta:name="OVERHEIDop.locatietype/OVERHEIDop.gebiedsmarkering">Punt</meta:user-defined>
    <meta:user-defined meta:name="DC.title">Ingekomen aanvraag: horecabedrijf VOF Pikado Pizzría, Geldropseweg 60 5611SJ Eindhov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517</meta:user-defined>
    <meta:user-defined meta:name="OVERHEIDop.GmbID/DC.identifier">gmb-2022-419517</meta:user-defined>
    <meta:user-defined meta:name="OVERHEIDop.versieInformatie"/>
  </office:meta>
</office:document-meta>
</file>