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voor het uitbreiden van een woning aan Limietweg 61 te Barger-Compascu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met zes weken verlengd van de volgende aanvraag voor een omgevingsvergunning (de datum van ontvangst van de aanvraag is eerst genoemd): </text:p>
            <text:p text:style-name="common-al">
            <text:span text:style-name="nadrukvet">BARGER-COMPASCUUM</text:span>
          </text:p>
            <text:p text:style-name="common-al">25 juli 2022, <text:span text:style-name="nadrukvet">Limietweg 61</text:span>, het uitbreiden van een woning (246110-2022)</text:p>
            <text:p text:style-name="last-al">U kunt geen bezwaar maken tegen de verlenging van de beslisterm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19508</text:span><text:line-break/><text:date style:data-style-name="dag" text:fixed="true" text:date-value="2022-09-20"/><text:line-break/><text:date style:data-style-name="jaar" text:fixed="true" text:date-value="2022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9508</text:span><text:date style:data-style-name="nicedate" text:fixed="true" text:date-value="2022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46110-2022</meta:user-defined>
    <dc:language>nl</dc:language>
    <meta:user-defined meta:name="OVERHEIDop.locatietype/OVERHEIDop.gebiedsmarkering">Adres</meta:user-defined>
    <meta:user-defined meta:name="DC.title">Verlengde beslistermijn voor het uitbreiden van een woning aan Limietweg 61 te Barger-Compascuum</meta:user-defined>
    <meta:user-defined meta:name="DCTERMS.W3CDTF/DCTERMS.available">2022-09-20</meta:user-defined>
    <meta:user-defined meta:name="DCTERMS.W3CDTF/OVERHEIDop.jaargang">2022</meta:user-defined>
    <meta:user-defined meta:name="OVERHEIDop.publicationIssue">419508</meta:user-defined>
    <meta:user-defined meta:name="OVERHEIDop.GmbID/DC.identifier">gmb-2022-419508</meta:user-defined>
    <meta:user-defined meta:name="OVERHEIDop.versieInformatie"/>
  </office:meta>
</office:document-meta>
</file>