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fdak en het plaatsen van zonnepanelen aan Boekent 3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bouwen van een afdak en het plaatsen van zonnepanelen, <text:span text:style-name="nadrukvet">Boekent 3 </text:span>(43824-2022) <text:span text:style-name="nadrukvet">activiteiten bouwen, afwijken bestemmingsplan en gemeentelijk monument </text:span>verzenddatum 13 sept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50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0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0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824-2022</meta:user-defined>
    <dc:language>nl</dc:language>
    <meta:user-defined meta:name="OVERHEIDop.locatietype/OVERHEIDop.gebiedsmarkering">Adres</meta:user-defined>
    <meta:user-defined meta:name="DC.title">Toestemming voor het bouwen van een afdak en het plaatsen van zonnepanelen aan Boekent 3 te Gemert</meta:user-defined>
    <meta:user-defined meta:name="DCTERMS.W3CDTF/DCTERMS.available">2022-09-20</meta:user-defined>
    <meta:user-defined meta:name="DCTERMS.W3CDTF/OVERHEIDop.jaargang">2022</meta:user-defined>
    <meta:user-defined meta:name="OVERHEIDop.publicationIssue">419506</meta:user-defined>
    <meta:user-defined meta:name="OVERHEIDop.GmbID/DC.identifier">gmb-2022-419506</meta:user-defined>
    <meta:user-defined meta:name="OVERHEIDop.versieInformatie"/>
  </office:meta>
</office:document-meta>
</file>