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Sparrenlaan 15, 8162CX Epe (49435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Sparrenlaan 15, 8162CX Epe. </text:p>
            <text:p text:style-name="common-al">Datum aanvraag:  26-07-2022</text:p>
            <text:p text:style-name="common-al">Zaaknummer : 49435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95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65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kappen van twee bomen aan Sparrenlaan 15, 8162CX Epe (494354)</meta:user-defined>
    <meta:user-defined meta:name="DCTERMS.W3CDTF/DCTERMS.available">2022-09-20</meta:user-defined>
    <meta:user-defined meta:name="DCTERMS.W3CDTF/OVERHEIDop.jaargang">2022</meta:user-defined>
    <meta:user-defined meta:name="OVERHEIDop.publicationIssue">419505</meta:user-defined>
    <meta:user-defined meta:name="OVERHEIDop.GmbID/DC.identifier">gmb-2022-419505</meta:user-defined>
    <meta:user-defined meta:name="OVERHEIDop.versieInformatie"/>
  </office:meta>
</office:document-meta>
</file>