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aan De Huizen 88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9 september 2022, <text:span text:style-name="nadrukvet">De Huizen 88</text:span>, het verbouwen en uitbreiden van een woning (28818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949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9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9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8181-2022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De Huizen 88 te Zwartemeer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498</meta:user-defined>
    <meta:user-defined meta:name="OVERHEIDop.GmbID/DC.identifier">gmb-2022-419498</meta:user-defined>
    <meta:user-defined meta:name="OVERHEIDop.versieInformatie"/>
  </office:meta>
</office:document-meta>
</file>