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cessehof in Puttershoek</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aanvraag ontvangen voor een omgevingsvergunning op locatie Princessehof in Puttershoek. De aanvraag is geregistreerd onder zaaknummer Z/22/166716. De aanvraag betreft:</text:p>
            <text:list text:style-name="id1-3-2-1-1-2">
              <text:list-item text:style-override="id1-3-2-1-1-2-1">
                <text:number>•</text:number>
                <text:p text:style-name="al">het bouwen van een appartementengebouw, 16 grondgebonden woningen en 6 startersappartementen, het kappen van 3 bomen en aanlegging van in- en uitritten</text:p>
              </text:list-item>
              <text:list-item text:style-override="id1-3-2-1-1-2-2">
                <text:number>•</text:number>
                <text:p text:style-name="al">Perceel gelegen tussen Arent van Lierstraat/Prins Bernardlaan en Wilhelminastraat en Schoolstraa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949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9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9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rincessehof in Puttershoek</meta:user-defined>
    <meta:user-defined meta:name="DCTERMS.W3CDTF/DCTERMS.available">2022-09-20</meta:user-defined>
    <meta:user-defined meta:name="DCTERMS.W3CDTF/OVERHEIDop.jaargang">2022</meta:user-defined>
    <meta:user-defined meta:name="OVERHEIDop.publicationIssue">419491</meta:user-defined>
    <meta:user-defined meta:name="OVERHEIDop.GmbID/DC.identifier">gmb-2022-419491</meta:user-defined>
    <meta:user-defined meta:name="OVERHEIDop.versieInformatie"/>
  </office:meta>
</office:document-meta>
</file>