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glas in lood ramen aan Zusterweg 19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7 september 2022, <text:span text:style-name="nadrukvet">Zusterweg 19</text:span>, het vernieuwen van glas in lood ramen (28541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9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9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414-2022</meta:user-defined>
    <dc:language>nl</dc:language>
    <meta:user-defined meta:name="OVERHEIDop.locatietype/OVERHEIDop.gebiedsmarkering">Adres</meta:user-defined>
    <meta:user-defined meta:name="DC.title">Aanvraag vergunning voor het vernieuwen van glas in lood ramen aan Zusterweg 19 te Weiteve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90</meta:user-defined>
    <meta:user-defined meta:name="OVERHEIDop.GmbID/DC.identifier">gmb-2022-419490</meta:user-defined>
    <meta:user-defined meta:name="OVERHEIDop.versieInformatie"/>
  </office:meta>
</office:document-meta>
</file>