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erker, Agaat 7 5629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90</text:p>
            <text:p text:style-name="common-al">Omschrijving: bouwen van een erker</text:p>
            <text:p text:style-name="common-al">Adres: Agaat 7 5629GV Eindhoven</text:p>
            <text:p text:style-name="common-al">Soort aanvraag: Bouwen</text:p>
            <text:p text:style-name="common-al">Besluit: Verleend</text:p>
            <text:p text:style-name="common-al">Besluitdatum: 1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4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90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Besluit op aanvraag reguliere omgevingsvergunning: bouwen van een erker, Agaat 7 5629GV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83</meta:user-defined>
    <meta:user-defined meta:name="OVERHEIDop.GmbID/DC.identifier">gmb-2022-419483</meta:user-defined>
    <meta:user-defined meta:name="OVERHEIDop.versieInformatie"/>
  </office:meta>
</office:document-meta>
</file>