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turbine aan Oude Schuttingkanaal OZ 4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8 september 2022, <text:span text:style-name="nadrukvet">Oude Schuttingkanaal OZ 4</text:span>, het plaatsen van een windturbine </text:p>
            <text:p text:style-name="common-al">(2874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7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494-2022</meta:user-defined>
    <dc:language>nl</dc:language>
    <meta:user-defined meta:name="OVERHEIDop.locatietype/OVERHEIDop.gebiedsmarkering">Adres</meta:user-defined>
    <meta:user-defined meta:name="DC.title">Aanvraag vergunning voor het plaatsen van een windturbine aan Oude Schuttingkanaal OZ 4 te Roswinke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78</meta:user-defined>
    <meta:user-defined meta:name="OVERHEIDop.GmbID/DC.identifier">gmb-2022-419478</meta:user-defined>
    <meta:user-defined meta:name="OVERHEIDop.versieInformatie"/>
  </office:meta>
</office:document-meta>
</file>