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van 1 tot en met 31 december 2022 - oliebollen- Fenikshof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22</text:p>
            <text:p text:style-name="common-al">
            <text:span text:style-name="nadrukvet">Omschrijving: </text:span>Standplaatsvergunning op privéterrein (Fenikshof 3 6541 RW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53697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16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10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september 2022 tot en met 28 okto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947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7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7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van 1 tot en met 31 december 2022 - oliebollen- Fenikshof 3 te Nijme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475</meta:user-defined>
    <meta:user-defined meta:name="OVERHEIDop.GmbID/DC.identifier">gmb-2022-419475</meta:user-defined>
    <meta:user-defined meta:name="OVERHEIDop.versieInformatie"/>
  </office:meta>
</office:document-meta>
</file>