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mestbassin voor een mestsilo aan Woldweg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12 september 2022, <text:span text:style-name="nadrukvet">Woldweg sectie AC perceelnr. 532</text:span>, het vervangen van een mestbassin voor een mestsilo (29005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947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7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7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90053-2022</meta:user-defined>
    <dc:language>nl</dc:language>
    <meta:user-defined meta:name="OVERHEIDop.locatietype/OVERHEIDop.gebiedsmarkering">Weg</meta:user-defined>
    <meta:user-defined meta:name="DC.title">Aanvraag vergunning voor het vervangen van een mestbassin voor een mestsilo aan Woldweg te Nieuw-Weerdinge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472</meta:user-defined>
    <meta:user-defined meta:name="OVERHEIDop.GmbID/DC.identifier">gmb-2022-419472</meta:user-defined>
    <meta:user-defined meta:name="OVERHEIDop.versieInformatie"/>
  </office:meta>
</office:document-meta>
</file>