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bouw van een balkon aan de voorzijde aan Hofgoed 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aanbouw van een balkon aan de voorzijde, <text:span text:style-name="nadrukvet">Hofgoed 7 </text:span>(47573-2022) <text:span text:style-name="nadrukvet">activiteiten bouwen en afwijken bestemmingsplan </text:span>verzenddatum 12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46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73-2022</meta:user-defined>
    <dc:language>nl</dc:language>
    <meta:user-defined meta:name="OVERHEIDop.locatietype/OVERHEIDop.gebiedsmarkering">Adres</meta:user-defined>
    <meta:user-defined meta:name="DC.title">Toestemming voor de aanbouw van een balkon aan de voorzijde aan Hofgoed 7 te Gemert</meta:user-defined>
    <meta:user-defined meta:name="DCTERMS.W3CDTF/DCTERMS.available">2022-09-20</meta:user-defined>
    <meta:user-defined meta:name="DCTERMS.W3CDTF/OVERHEIDop.jaargang">2022</meta:user-defined>
    <meta:user-defined meta:name="OVERHEIDop.publicationIssue">419469</meta:user-defined>
    <meta:user-defined meta:name="OVERHEIDop.GmbID/DC.identifier">gmb-2022-419469</meta:user-defined>
    <meta:user-defined meta:name="OVERHEIDop.versieInformatie"/>
  </office:meta>
</office:document-meta>
</file>