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cameramasten aan Energiepark Pottendijk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8 september 2022, <text:span text:style-name="nadrukvet">Energiepark Pottendijk</text:span>, het plaatsen van cameramasten (286322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946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6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6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6322-2022</meta:user-defined>
    <dc:language>nl</dc:language>
    <meta:user-defined meta:name="OVERHEIDop.locatietype/OVERHEIDop.gebiedsmarkering">Woonplaats</meta:user-defined>
    <meta:user-defined meta:name="DC.title">Aanvraag vergunning voor het plaatsen van cameramasten aan Energiepark Pottendijk te Nieuw-Weerdinge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463</meta:user-defined>
    <meta:user-defined meta:name="OVERHEIDop.GmbID/DC.identifier">gmb-2022-419463</meta:user-defined>
    <meta:user-defined meta:name="OVERHEIDop.versieInformatie"/>
  </office:meta>
</office:document-meta>
</file>