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5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verwijderen van asbest (Hillekensacker 15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0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EAF1EE-08E3-4D6E-8297-FBC14102244C" xlink:type="simple">http://www.nijmegen.nl/vergunningpagina/?guid=A8EAF1EE-08E3-4D6E-8297-FBC1410224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5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558 te Nijmegen: verwijderen van asbest - meldingen - Melding ontva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56</meta:user-defined>
    <meta:user-defined meta:name="OVERHEIDop.GmbID/DC.identifier">gmb-2022-419456</meta:user-defined>
    <meta:user-defined meta:name="OVERHEIDop.versieInformatie"/>
  </office:meta>
</office:document-meta>
</file>