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11 te Nijmegen: verwijderen van asbest - Bron 1 tm 3 - Spoed in verband met besmetting binnen en bi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verwijderen van asbest - Bron 1 tm 3 - Spoed in verband met besmetting binnen en binnen (Dikkeboom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0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9D72BE-4F9D-4196-8908-2CF885D52C09" xlink:type="simple">http://www.nijmegen.nl/vergunningpagina/?guid=A99D72BE-4F9D-4196-8908-2CF885D52C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kkeboomweg 11 te Nijmegen: verwijderen van asbest - Bron 1 tm 3 - Spoed in verband met besmetting binnen en binnen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55</meta:user-defined>
    <meta:user-defined meta:name="OVERHEIDop.GmbID/DC.identifier">gmb-2022-419455</meta:user-defined>
    <meta:user-defined meta:name="OVERHEIDop.versieInformatie"/>
  </office:meta>
</office:document-meta>
</file>