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10 tm 20  te Nijmegen - Project Jerusalem Nijmegen Renovatie - Blok F7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uitvoeren van sloop- en asbestwerkzaamheden (Duindoornstraat 10 tm 20  te Nijmegen - Project Jerusalem Nijmegen Renovatie - Blok F7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9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9107CA-676C-4E03-A2AE-262BCD8B2743" xlink:type="simple">http://www.nijmegen.nl/vergunningpagina/?guid=5E9107CA-676C-4E03-A2AE-262BCD8B27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4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uindoornstraat 10 tm 20  te Nijmegen - Project Jerusalem Nijmegen Renovatie - Blok F7: uitvoeren van sloop- en asbestwerkzaamheden - meldingen - Melding ontva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53</meta:user-defined>
    <meta:user-defined meta:name="OVERHEIDop.GmbID/DC.identifier">gmb-2022-419453</meta:user-defined>
    <meta:user-defined meta:name="OVERHEIDop.versieInformatie"/>
  </office:meta>
</office:document-meta>
</file>