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nneveld Schampsteeg, 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42</text:p>
            <text:p text:style-name="common-al"/>
            <text:p text:style-name="tussenkopcur">Inzage</text:p>
            <text:p text:style-name="common-al">U kunt de omgevingsvergunning ‘Zonneveld Schampsteeg, Ede’ met buitenplanse afwijking (artikel 2.12, lid 1, sub a, onder 3° Wabo) met nummer NL.IMRO.0228.PB2021AGBG0014-0301 en de daarbij behorende stukken van donderdag 22 september 2022 tot en met donderdag 3 november 2022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Het gebied waar dit plan over gaat ligt direct aan de westzijde van de A30, ten noorden van Schampsteeg 3 Ede en ten oosten van Meikade 40 Ede. Het plan maakt een zonneveld met een oppervlakte van ca. 2,0 hectare mogelijk. Inclusief landschappelijke inpassing bedraagt de totale oppervlakte van het plan ca. 2,9 hectare.</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https://mijn.rechtspraak.nl/keuze. Daarvoor moet u wel beschikken over een elektronische handtekening (DigiD). Op de genoemde site vindt u de precieze voorwaarden.</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94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1AGBG0014-0301</meta:user-defined>
    <meta:user-defined meta:name="OVERHEIDop.Plansoort/OVERHEIDop.plansoort">bestemmings- of omgevingsplan</meta:user-defined>
    <meta:user-defined meta:name="OVERHEIDop.referentienummer">2021W1742</meta:user-defined>
    <dc:language>nl</dc:language>
    <meta:user-defined meta:name="OVERHEIDop.locatietype/OVERHEIDop.gebiedsmarkering">Vlak</meta:user-defined>
    <meta:user-defined meta:name="DC.title">Omgevingsvergunning ‘Zonneveld Schampsteeg, Ede’</meta:user-defined>
    <meta:user-defined meta:name="DCTERMS.W3CDTF/DCTERMS.available">2022-09-21</meta:user-defined>
    <meta:user-defined meta:name="DCTERMS.W3CDTF/OVERHEIDop.jaargang">2022</meta:user-defined>
    <meta:user-defined meta:name="OVERHEIDop.publicationIssue">419452</meta:user-defined>
    <meta:user-defined meta:name="OVERHEIDop.GmbID/DC.identifier">gmb-2022-419452</meta:user-defined>
    <meta:user-defined meta:name="OVERHEIDop.versieInformatie"/>
  </office:meta>
</office:document-meta>
</file>