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ouw 79, aanvraag evenementenvergunning CSU Winter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het Winterevent aan De Bouw 79 in Houten op 10 december 2022 van 13.00 tot 18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4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Bouw 79, aanvraag evenementenvergunning CSU Wintereven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51</meta:user-defined>
    <meta:user-defined meta:name="OVERHEIDop.GmbID/DC.identifier">gmb-2022-419451</meta:user-defined>
    <meta:user-defined meta:name="OVERHEIDop.versieInformatie"/>
  </office:meta>
</office:document-meta>
</file>