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40 te Nijmegen: verwijderen van asbest - Bron M1 - M4 tm M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verwijderen van asbest - Bron M1 - M4 tm M6 (Doorwerth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9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A83A98-C5AD-4787-B821-62E047FC7FEA" xlink:type="simple">http://www.nijmegen.nl/vergunningpagina/?guid=C4A83A98-C5AD-4787-B821-62E047FC7F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orwerthstraat 40 te Nijmegen: verwijderen van asbest - Bron M1 - M4 tm M6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50</meta:user-defined>
    <meta:user-defined meta:name="OVERHEIDop.GmbID/DC.identifier">gmb-2022-419450</meta:user-defined>
    <meta:user-defined meta:name="OVERHEIDop.versieInformatie"/>
  </office:meta>
</office:document-meta>
</file>