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oeingavenue 271, Schiphol-R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text:p>
            <text:p text:style-name="common-al">De aanvraag betreft het verbouwen van het pand. </text:p>
            <text:p text:style-name="common-al">Datum verlengingsbesluit: 29 augustus 2022</text:p>
            <text:p text:style-name="common-al">Aanvrager: Schuberg Philis B.V. </text:p>
            <text:p text:style-name="common-al">Zaaknummer: 11325590</text:p>
            <text:p text:style-name="last-al">Heeft u een vraag over deze zaak dan kunt u gebruik maken van <text:a xlink:href="https://loket.odnzkg.nl/formulier/contactformulier/" xlink:type="simple">dit webformulier </text:a>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44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4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4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istermijn verlengd - Boeingavenue 271, Schiphol-Rijk</meta:user-defined>
    <meta:user-defined meta:name="DCTERMS.W3CDTF/DCTERMS.available">2022-09-20</meta:user-defined>
    <meta:user-defined meta:name="DCTERMS.W3CDTF/OVERHEIDop.jaargang">2022</meta:user-defined>
    <meta:user-defined meta:name="OVERHEIDop.publicationIssue">419449</meta:user-defined>
    <meta:user-defined meta:name="OVERHEIDop.GmbID/DC.identifier">gmb-2022-419449</meta:user-defined>
    <meta:user-defined meta:name="OVERHEIDop.versieInformatie"/>
  </office:meta>
</office:document-meta>
</file>