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2 tm 8 te Nijmegen: sloop- en asbestsanering tot op de fundering Blok F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sloop- en asbestsanering tot op de fundering Blok F8 (Duindoornstraat 2 tm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9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890EB1-757D-40EF-939A-68060B00E4B3" xlink:type="simple">http://www.nijmegen.nl/vergunningpagina/?guid=07890EB1-757D-40EF-939A-68060B00E4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4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2 tm 8 te Nijmegen: sloop- en asbestsanering tot op de fundering Blok F8 - meldingen - Melding ontva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48</meta:user-defined>
    <meta:user-defined meta:name="OVERHEIDop.GmbID/DC.identifier">gmb-2022-419448</meta:user-defined>
    <meta:user-defined meta:name="OVERHEIDop.versieInformatie"/>
  </office:meta>
</office:document-meta>
</file>