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traat 18 te Nijmegen: verwijderen van asbest -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2</text:p>
            <text:p text:style-name="common-al">
            <text:span text:style-name="nadrukvet">Omschrijving: </text:span>verwijderen van asbest - Bron B01 (De Kempenaer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08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BF4F4A-12AC-4B2F-A4B2-49752B2A105C" xlink:type="simple">http://www.nijmegen.nl/vergunningpagina/?guid=10BF4F4A-12AC-4B2F-A4B2-49752B2A10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44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Kempenaerstraat 18 te Nijmegen: verwijderen van asbest - Bron B01 - meldingen - Melding ontva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43</meta:user-defined>
    <meta:user-defined meta:name="OVERHEIDop.GmbID/DC.identifier">gmb-2022-419443</meta:user-defined>
    <meta:user-defined meta:name="OVERHEIDop.versieInformatie"/>
  </office:meta>
</office:document-meta>
</file>