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37 te Njimegen: verwijderen van asbesthoudende- golfplaten en restanten -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verwijderen van asbesthoudende- golfplaten en restanten - Bron 01 en 02 (Weurtseweg 37 te Nji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7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4C8E1A-D561-48F7-BF4D-AEA217AC2AA0" xlink:type="simple">http://www.nijmegen.nl/vergunningpagina/?guid=7A4C8E1A-D561-48F7-BF4D-AEA217AC2A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4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37 te Njimegen: verwijderen van asbesthoudende- golfplaten en restanten - Bron 01 en 02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42</meta:user-defined>
    <meta:user-defined meta:name="OVERHEIDop.GmbID/DC.identifier">gmb-2022-419442</meta:user-defined>
    <meta:user-defined meta:name="OVERHEIDop.versieInformatie"/>
  </office:meta>
</office:document-meta>
</file>