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ijgebouw aan Oudestraat 6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oprichten van een bijgebouw, <text:span text:style-name="nadrukvet">Oudestraat 66 </text:span>(70202-2022) <text:span text:style-name="nadrukvet">activiteit bouwen</text:span> ingekomen 13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944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02-2022</meta:user-defined>
    <dc:language>nl</dc:language>
    <meta:user-defined meta:name="OVERHEIDop.locatietype/OVERHEIDop.gebiedsmarkering">Adres</meta:user-defined>
    <meta:user-defined meta:name="DC.title">Aanvraag vergunning voor het oprichten van een bijgebouw aan Oudestraat 66 te Gemer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40</meta:user-defined>
    <meta:user-defined meta:name="OVERHEIDop.GmbID/DC.identifier">gmb-2022-419440</meta:user-defined>
    <meta:user-defined meta:name="OVERHEIDop.versieInformatie"/>
  </office:meta>
</office:document-meta>
</file>