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25 te Lent: plaatsen van een dakkapel op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plaatsen van een dakkapel op de achtergevel (Murciastraat 2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1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A15ECBE-3084-4E6A-87DA-241CE17D7AD6" xlink:type="simple">http://www.nijmegen.nl/vergunningpagina/?guid=9A15ECBE-3084-4E6A-87DA-241CE17D7A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rciastraat 25 te Lent: plaatsen van een dakkapel op de achtergevel - omgevingsvergunning - Beslistermijn verleng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39</meta:user-defined>
    <meta:user-defined meta:name="OVERHEIDop.GmbID/DC.identifier">gmb-2022-419439</meta:user-defined>
    <meta:user-defined meta:name="OVERHEIDop.versieInformatie"/>
  </office:meta>
</office:document-meta>
</file>