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condensor op een dak aan Langestraat 5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september 2022, <text:span text:style-name="nadrukvet">Langestraat 500</text:span>, het vervangen van een condensor op een dak </text:p>
            <text:p text:style-name="common-al">(28856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88565-2022</meta:user-defined>
    <dc:language>nl</dc:language>
    <meta:user-defined meta:name="OVERHEIDop.locatietype/OVERHEIDop.gebiedsmarkering">Adres</meta:user-defined>
    <meta:user-defined meta:name="DC.title">Aanvraag vergunning voor het vervangen van een condensor op een dak aan Langestraat 500 te Klazienave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31</meta:user-defined>
    <meta:user-defined meta:name="OVERHEIDop.GmbID/DC.identifier">gmb-2022-419431</meta:user-defined>
    <meta:user-defined meta:name="OVERHEIDop.versieInformatie"/>
  </office:meta>
</office:document-meta>
</file>