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28 Muntendam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28, 9649EC, voor het slopen van een boerderij, 15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43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ussenklappen Westzijde 28 Muntendam 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30</meta:user-defined>
    <meta:user-defined meta:name="OVERHEIDop.GmbID/DC.identifier">gmb-2022-419430</meta:user-defined>
    <meta:user-defined meta:name="OVERHEIDop.versieInformatie"/>
  </office:meta>
</office:document-meta>
</file>