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melkveehouderij aan Vinkepeel 2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veranderen van een melkveehouderij,<text:span text:style-name="nadrukvet"> Vinkepeel 2 </text:span>(67714-2022) <text:span text:style-name="nadrukvet">activiteit milieu </text:span>ingekomen 2 sept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942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2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2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714-2022</meta:user-defined>
    <dc:language>nl</dc:language>
    <meta:user-defined meta:name="OVERHEIDop.locatietype/OVERHEIDop.gebiedsmarkering">Adres</meta:user-defined>
    <meta:user-defined meta:name="DC.title">Aanvraag vergunning voor het veranderen van een melkveehouderij aan Vinkepeel 2 te De Rips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26</meta:user-defined>
    <meta:user-defined meta:name="OVERHEIDop.GmbID/DC.identifier">gmb-2022-419426</meta:user-defined>
    <meta:user-defined meta:name="OVERHEIDop.versieInformatie"/>
  </office:meta>
</office:document-meta>
</file>