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96 t/m 96D te Goes - Besluit op aanvraag omgevingsvergunning voor het realiseren van 3 appartementen en het plaatsen van garage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september 2022 een omgevingsvergunning hebben <text:span text:style-name="nadrukvet">geweigerd</text:span> voor het realiseren van 3 appartementen en het plaatsen van garageboxen op de locatie v.d.Spiegelstraat 96 t/m 96D te Goes. Het besluit is geregistreerd onder nummer OMG-2022-0276 / Z22.114459.</text:p>
            <text:p text:style-name="common-al">
            <text:span text:style-name="nadrukvet">Procedure</text:span>
          </text:p>
            <text:p text:style-name="last-al">Tegen dit besluit kunnen belanghebbenden met ingang van 17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942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d.Spiegelstraat 96 t/m 96D te Goes - Besluit op aanvraag omgevingsvergunning voor het realiseren van 3 appartementen en het plaatsen van garageboxen</meta:user-defined>
    <dc:language>nl</dc:language>
    <meta:user-defined meta:name="OVERHEIDop.locatietype/OVERHEIDop.gebiedsmarkering">Adres</meta:user-defined>
    <meta:user-defined meta:name="DC.title">v.d.Spiegelstraat 96 t/m 96D te Goes - Besluit op aanvraag omgevingsvergunning voor het realiseren van 3 appartementen en het plaatsen van garageboxen</meta:user-defined>
    <meta:user-defined meta:name="DCTERMS.W3CDTF/DCTERMS.available">2022-09-20</meta:user-defined>
    <meta:user-defined meta:name="DCTERMS.W3CDTF/OVERHEIDop.jaargang">2022</meta:user-defined>
    <meta:user-defined meta:name="OVERHEIDop.publicationIssue">419425</meta:user-defined>
    <meta:user-defined meta:name="OVERHEIDop.GmbID/DC.identifier">gmb-2022-419425</meta:user-defined>
    <meta:user-defined meta:name="OVERHEIDop.versieInformatie"/>
  </office:meta>
</office:document-meta>
</file>