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2 G12 te Nijmegen: plaatsen van bedrijfsnaam op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plaatsen van bedrijfsnaam op gevel (Bijsterhuizen 1102 G1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6990.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9F69A6-05FC-4DC4-92B6-939B7FDE0F92" xlink:type="simple">http://www.nijmegen.nl/vergunningpagina/?guid=E79F69A6-05FC-4DC4-92B6-939B7FDE0F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2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2 G12 te Nijmegen: plaatsen van bedrijfsnaam op gevel - omgevingsvergunning - Aanvraag ontvangen</meta:user-defined>
    <meta:user-defined meta:name="DCTERMS.W3CDTF/DCTERMS.available">2022-09-20</meta:user-defined>
    <meta:user-defined meta:name="DCTERMS.W3CDTF/OVERHEIDop.jaargang">2022</meta:user-defined>
    <meta:user-defined meta:name="OVERHEIDop.publicationIssue">419422</meta:user-defined>
    <meta:user-defined meta:name="OVERHEIDop.GmbID/DC.identifier">gmb-2022-419422</meta:user-defined>
    <meta:user-defined meta:name="OVERHEIDop.versieInformatie"/>
  </office:meta>
</office:document-meta>
</file>