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nveld 6, aanvraa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vergunning ontvangen. De vergunning is aangevraagd het plaatsen van een autolaadkraan aan Wanveld 6 in Houten op 5 oktober 2022 van 08.00 tot 15.0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94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Wanveld 6, aanvraag plaatsen autolaadkraa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20</meta:user-defined>
    <meta:user-defined meta:name="OVERHEIDop.GmbID/DC.identifier">gmb-2022-419420</meta:user-defined>
    <meta:user-defined meta:name="OVERHEIDop.versieInformatie"/>
  </office:meta>
</office:document-meta>
</file>