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andelsreclame en een winkelwagenstalling en het aanpassen van een winkelpui aan Langestraat 50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9 september 2022, <text:span text:style-name="nadrukvet">Langestraat 500</text:span>, het vervangen van handelsreclame en een winkelwagenstalling en het aanpassen van een winkelpui (28839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9419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1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419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88395-2022</meta:user-defined>
    <dc:language>nl</dc:language>
    <meta:user-defined meta:name="OVERHEIDop.locatietype/OVERHEIDop.gebiedsmarkering">Adres</meta:user-defined>
    <meta:user-defined meta:name="DC.title">Aanvraag vergunning voor het vervangen van handelsreclame en een winkelwagenstalling en het aanpassen van een winkelpui aan Langestraat 500 te Klazienave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419</meta:user-defined>
    <meta:user-defined meta:name="OVERHEIDop.GmbID/DC.identifier">gmb-2022-419419</meta:user-defined>
    <meta:user-defined meta:name="OVERHEIDop.versieInformatie"/>
  </office:meta>
</office:document-meta>
</file>