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van der Veldenstraat t.o. 16 tm 26 te Nijmegen: bouwobjectenvergunning periode 29-08-2022 tm 23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2</text:p>
            <text:p text:style-name="common-al">
            <text:span text:style-name="nadrukvet">Omschrijving: </text:span>bouwobjectenvergunning periode 29-08-2022 tm 23-12-2022 (Professor van der Veldenstraat t.o. 16 tm 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630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22 tot en met 28 okto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CA51B1A-7332-4099-A61F-1D19A8269A35" xlink:type="simple">http://www.nijmegen.nl/vergunningpagina/?guid=8CA51B1A-7332-4099-A61F-1D19A8269A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41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1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1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fessor van der Veldenstraat t.o. 16 tm 26 te Nijmegen: bouwobjectenvergunning periode 29-08-2022 tm 23-12-2022 - apv vergunning – Bijzondere wetten  - Vergunning verleen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16</meta:user-defined>
    <meta:user-defined meta:name="OVERHEIDop.GmbID/DC.identifier">gmb-2022-419416</meta:user-defined>
    <meta:user-defined meta:name="OVERHEIDop.versieInformatie"/>
  </office:meta>
</office:document-meta>
</file>