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Klimopstraat 24, 8012DD Zwolle [zaaknummer: 0193ESUITE19199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19922022</text:p>
            <text:p text:style-name="common-al">Verzenddatum besluit: 15-09-2022</text:p>
            <text:p text:style-name="common-al">Locatie: Klimopstraat 24, 8012DD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41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992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Klimopstraat 24, 8012DD Zwolle [zaaknummer: 0193ESUITE1919922022]</meta:user-defined>
    <meta:user-defined meta:name="DCTERMS.W3CDTF/DCTERMS.available">2022-09-20</meta:user-defined>
    <meta:user-defined meta:name="DCTERMS.W3CDTF/OVERHEIDop.jaargang">2022</meta:user-defined>
    <meta:user-defined meta:name="OVERHEIDop.publicationIssue">419414</meta:user-defined>
    <meta:user-defined meta:name="OVERHEIDop.GmbID/DC.identifier">gmb-2022-419414</meta:user-defined>
    <meta:user-defined meta:name="OVERHEIDop.versieInformatie"/>
  </office:meta>
</office:document-meta>
</file>