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pluimveestallen en wintergartens aan Ericasestraat 93 en 93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9 september 2022, <text:span text:style-name="nadrukvet">Ericasestraat 93 en 93 A</text:span>, het bouwen van 2 pluimveestallen en wintergartens (28850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501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2 pluimveestallen en wintergartens aan Ericasestraat 93 en 93 A te Eric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12</meta:user-defined>
    <meta:user-defined meta:name="OVERHEIDop.GmbID/DC.identifier">gmb-2022-419412</meta:user-defined>
    <meta:user-defined meta:name="OVERHEIDop.versieInformatie"/>
  </office:meta>
</office:document-meta>
</file>