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Westdorperstraat 4, het plaatsen van 16 zonnepanelen in een veldopst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Westdorperstraat 4, 9531 TA</text:p>
            <text:p text:style-name="common-al">het plaatsen van 16 zonnepanelen in een veldopstelling (Z2022-011441)</text:p>
            <text:p text:style-name="common-al">Datum ontvangst: 15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941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1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1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Westdorperstraat 4, het plaatsen van 16 zonnepanelen in een veldopstelling</meta:user-defined>
    <meta:user-defined meta:name="DCTERMS.W3CDTF/DCTERMS.available">2022-09-20</meta:user-defined>
    <meta:user-defined meta:name="DCTERMS.W3CDTF/OVERHEIDop.jaargang">2022</meta:user-defined>
    <meta:user-defined meta:name="OVERHEIDop.publicationIssue">419411</meta:user-defined>
    <meta:user-defined meta:name="OVERHEIDop.GmbID/DC.identifier">gmb-2022-419411</meta:user-defined>
    <meta:user-defined meta:name="OVERHEIDop.versieInformatie"/>
  </office:meta>
</office:document-meta>
</file>