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/schuur aan Kanaal A NZ 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3 september 2022, <text:span text:style-name="nadrukvet">Kanaal A NZ 22</text:span>, het bouwen van een garage/schuur (29070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40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0708-2022</meta:user-defined>
    <dc:language>nl</dc:language>
    <meta:user-defined meta:name="OVERHEIDop.locatietype/OVERHEIDop.gebiedsmarkering">Adres</meta:user-defined>
    <meta:user-defined meta:name="DC.title">Aanvraag vergunning voor het bouwen van een garage/schuur aan Kanaal A NZ 22 te Emmer-Compascuu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08</meta:user-defined>
    <meta:user-defined meta:name="OVERHEIDop.GmbID/DC.identifier">gmb-2022-419408</meta:user-defined>
    <meta:user-defined meta:name="OVERHEIDop.versieInformatie"/>
  </office:meta>
</office:document-meta>
</file>