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e Hoon 8 en 10, verleende omgevingsvergunning wijzigen brandcompartiment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72 verleend. De gemeente geeft hiermee toestemming voor het wijzigen van de brandcompartimentering aan Oude Hoon 8 en 10 in Houten. </text:p>
            <text:p text:style-name="common-al">De verzenddatum van het besluit is 15 septem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940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0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0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Oude Hoon 8 en 10, verleende omgevingsvergunning wijzigen brandcompartimenter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402</meta:user-defined>
    <meta:user-defined meta:name="OVERHEIDop.GmbID/DC.identifier">gmb-2022-419402</meta:user-defined>
    <meta:user-defined meta:name="OVERHEIDop.versieInformatie"/>
  </office:meta>
</office:document-meta>
</file>