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ument en het verplaatsen van de een lichtmast incl. verleggen kabel aan sectie C, perceel 9068 stationsweg t.h.v. ingang Hema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068 stationsweg Alkmaar t.h.v. ingang Hema: </text:span>het plaatsen van een monument en het verplaatsen van de een lichtmast incl. verleggen kabel</text:p>
            <text:p text:style-name="common-al"> Datum ontvangst: 21 januari 2022.</text:p>
            <text:p text:style-name="common-al">Zaaknummer: 00002784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CB</meta:user-defined>
    <dc:language>nl</dc:language>
    <meta:user-defined meta:name="OVERHEIDop.locatietype/OVERHEIDop.gebiedsmarkering">Perceel</meta:user-defined>
    <meta:user-defined meta:name="DC.title">Aanvraag vergunning voor het plaatsen van een monument en het verplaatsen van de een lichtmast incl. verleggen kabel aan sectie C, perceel 9068 stationsweg t.h.v. ingang Hema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40</meta:user-defined>
    <meta:user-defined meta:name="OVERHEIDop.GmbID/DC.identifier">gmb-2022-41940</meta:user-defined>
    <meta:user-defined meta:name="OVERHEIDop.versieInformatie"/>
  </office:meta>
</office:document-meta>
</file>