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ootslag 21, verleende omgevingsvergunning vervangen en vergroten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22122 verleend. De gemeente geeft hiermee toestemming voor het vervangen en vergroten van de bestaande garage aan Grootslag 21 in Houten. </text:p>
            <text:p text:style-name="common-al">De verzenddatum van het besluit is 13 septem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939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9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9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Grootslag 21, verleende omgevingsvergunning vervangen en vergroten bestaande garag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397</meta:user-defined>
    <meta:user-defined meta:name="OVERHEIDop.GmbID/DC.identifier">gmb-2022-419397</meta:user-defined>
    <meta:user-defined meta:name="OVERHEIDop.versieInformatie"/>
  </office:meta>
</office:document-meta>
</file>