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ontheffing geluidgrenswaarden ontvangen. De vergunning is aangevraagd voor 1 oktober 2022 van 19.00 tot 02.00 uur en 29 oktober 2022 van 19.00 tot 01.30 uur aan Plein 22 in Houten. De ontheffing heeft als kenmerk LG22026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93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Plein 22, aanvraag ontheffing geluidgrenswaar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92</meta:user-defined>
    <meta:user-defined meta:name="OVERHEIDop.GmbID/DC.identifier">gmb-2022-419392</meta:user-defined>
    <meta:user-defined meta:name="OVERHEIDop.versieInformatie"/>
  </office:meta>
</office:document-meta>
</file>