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6 bomen (mogelijk herplant) aan Bergerweg 20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7MN20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ergerweg 200 Alkmaar</text:span>: het kappen van 6 bomen (mogelijk herplant)</text:p>
            <text:p text:style-name="common-al">Datum ontvangst: 21 januari 2022.</text:p>
            <text:p text:style-name="common-al">Zaaknummer: 0000278498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93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3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3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817MN200</meta:user-defined>
    <dc:language>nl</dc:language>
    <meta:user-defined meta:name="OVERHEIDop.locatietype/OVERHEIDop.gebiedsmarkering">Adres</meta:user-defined>
    <meta:user-defined meta:name="DC.title">Aanvraag vergunning voor het kappen van 6 bomen (mogelijk herplant) aan Bergerweg 200 te Alkmaar</meta:user-defined>
    <meta:user-defined meta:name="DCTERMS.W3CDTF/DCTERMS.available">2022-02-02</meta:user-defined>
    <meta:user-defined meta:name="DCTERMS.W3CDTF/OVERHEIDop.jaargang">2022</meta:user-defined>
    <meta:user-defined meta:name="OVERHEIDop.publicationIssue">41939</meta:user-defined>
    <meta:user-defined meta:name="OVERHEIDop.GmbID/DC.identifier">gmb-2022-41939</meta:user-defined>
    <meta:user-defined meta:name="OVERHEIDop.versieInformatie"/>
  </office:meta>
</office:document-meta>
</file>