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een kermis op 2 oktober 2022 aan Pionierstraat 1 te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Er is vergunning verleend aan:</text:p>
            <text:p text:style-name="common-al">Landhorst</text:p>
            <text:list text:style-name="id1-3-2-1-1-4">
              <text:list-item text:style-override="id1-3-2-1-1-4-1">
                <text:number>•</text:number>
                <text:p text:style-name="al">Vereniging Peelbelang Landhorst - het organiseren van een kermis op 2 oktober 2022 aan Pionierstraat 1 te Landhorst. Verzonden 13-09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span text:style-name="nadrukondlijn">www.landvancuijk.nl/bezwaar.</text:span>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." xlink:type="simple"><text:span text:style-name="nadrukondlijn">https://www.rechtspraak.nl/Paginas/Inloggen-Rechtspraak.aspx</text:span>.</text:a>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9389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8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8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verleend voor het organiseren van een kermis op 2 oktober 2022 aan Pionierstraat 1 te Landhorst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389</meta:user-defined>
    <meta:user-defined meta:name="OVERHEIDop.GmbID/DC.identifier">gmb-2022-419389</meta:user-defined>
    <meta:user-defined meta:name="OVERHEIDop.versieInformatie"/>
  </office:meta>
</office:document-meta>
</file>