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2567) door de gehele gemeente Leidschendam-Voorburg kappen 161 gemeentebomen, de bomen verkeren in conditioneel slechte staat of vormen een risi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161 gemeentebomen, de bomen verkeren in conditioneel slechte staat of vormen een risico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2</text:p>
            <text:p text:style-name="common-al">
            <text:span text:style-name="nadrukvet">Inzage</text:span>
          </text:p>
            <text:p text:style-name="common-al">De aanvraag en bijlages zijn digitaal toegevoegd aan deze publicati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3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mgevingsvergunning (kenmerk 892567) door de gehele gemeente Leidschendam-Voorburg kappen 161 gemeentebomen, de bomen verkeren in conditioneel slechte staat of vormen een risico</meta:user-defined>
    <meta:user-defined meta:name="DCTERMS.W3CDTF/DCTERMS.available">2022-09-20</meta:user-defined>
    <meta:user-defined meta:name="DCTERMS.W3CDTF/OVERHEIDop.jaargang">2022</meta:user-defined>
    <meta:user-defined meta:name="OVERHEIDop.externeBijlage">publiceerbareaanvraag|exb-2022-52375</meta:user-defined>
    <meta:user-defined meta:name="OVERHEIDop.externeBijlage">Inboet_compleet|exb-2022-52376</meta:user-defined>
    <meta:user-defined meta:name="OVERHEIDop.externeBijlage">DO4_2022_-_Kapvergunning|exb-2022-52377</meta:user-defined>
    <meta:user-defined meta:name="OVERHEIDop.publicationIssue">419388</meta:user-defined>
    <meta:user-defined meta:name="OVERHEIDop.GmbID/DC.identifier">gmb-2022-419388</meta:user-defined>
    <meta:user-defined meta:name="OVERHEIDop.versieInformatie"/>
  </office:meta>
</office:document-meta>
</file>