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misfeest horeca Mill op 17 t/m 20 september 2022 aan Kerkstraat 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Lunchroom D'n Buurman Mill B.V. - het organiseren van een kermisfeest horeca Mill op 17 t/m 20 september 2022 op de locatie Kerkstraat 2 (grasveld langs de kerk). Verzonden 12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kermisfeest horeca Mill op 17 t/m 20 september 2022 aan Kerkstraat 2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86</meta:user-defined>
    <meta:user-defined meta:name="OVERHEIDop.GmbID/DC.identifier">gmb-2022-419386</meta:user-defined>
    <meta:user-defined meta:name="OVERHEIDop.versieInformatie"/>
  </office:meta>
</office:document-meta>
</file>